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CE43BBEA8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  <style:text-properties fo:font-size="8pt" style:font-size-asian="8pt"/>
    </style:style>
    <style:style style:name="P2" style:family="paragraph" style:parent-style-name="Standard">
      <style:text-properties style:font-name="Arial" fo:font-size="8pt" style:letter-kerning="true" style:font-size-asian="8pt" style:font-name-complex="Arial"/>
    </style:style>
    <style:style style:name="P3" style:family="paragraph" style:parent-style-name="Standard">
      <style:text-properties style:font-name="Arial" fo:font-size="8pt" fo:language="en" fo:country="GB" style:font-size-asian="8pt" style:font-name-complex="Arial" style:font-size-complex="8pt"/>
    </style:style>
    <style:style style:name="P4" style:family="paragraph" style:parent-style-name="Standard"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6" style:family="paragraph" style:parent-style-name="Standard">
      <style:text-properties style:font-name="Arial" fo:font-size="11pt" style:font-size-asian="11pt" style:font-name-complex="Arial"/>
    </style:style>
    <style:style style:name="P7" style:family="paragraph" style:parent-style-name="Standard"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9" style:family="paragraph" style:parent-style-name="Standard">
      <style:text-properties style:font-name="Arial" fo:font-size="14pt" fo:font-style="italic" style:font-size-asian="14pt" style:font-style-asian="italic" style:font-name-complex="Arial" style:font-size-complex="14pt"/>
    </style:style>
    <style:style style:name="P10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P11" style:family="paragraph" style:parent-style-name="Standard">
      <style:text-properties style:font-name="Arial" fo:font-style="italic" style:font-style-asian="italic" style:font-name-complex="Arial" style:font-size-complex="12pt"/>
    </style:style>
    <style:style style:name="P12" style:family="paragraph" style:parent-style-name="Standard">
      <style:text-properties style:font-name="Arial" style:font-name-complex="Arial" style:font-size-complex="12pt"/>
    </style:style>
    <style:style style:name="P13" style:family="paragraph" style:parent-style-name="Standard">
      <style:text-properties style:font-name="Wide Latin" fo:font-size="8pt" fo:language="en" fo:country="GB" style:font-size-asian="8pt" style:font-name-complex="Wide Latin" style:font-size-complex="8pt"/>
    </style:style>
    <style:style style:name="P14" style:family="paragraph" style:parent-style-name="Standard">
      <style:text-properties style:font-name="Wide Latin" fo:font-size="26pt" fo:language="en" fo:country="GB" fo:font-weight="bold" style:font-size-asian="26pt" style:font-weight-asian="bold" style:font-name-complex="Wide Latin" style:font-size-complex="26pt"/>
    </style:style>
    <style:style style:name="P15" style:family="paragraph" style:parent-style-name="Standard">
      <style:paragraph-properties fo:margin-left="0cm" fo:margin-right="-0.303cm" fo:text-indent="0cm" style:auto-text-indent="false"/>
    </style:style>
    <style:style style:name="P16" style:family="paragraph" style:parent-style-name="Text_20_body">
      <style:paragraph-properties>
        <style:tab-stops>
          <style:tab-stop style:position="11.402cm"/>
        </style:tab-stops>
      </style:paragraph-properties>
    </style:style>
    <style:style style:name="P17" style:family="paragraph" style:parent-style-name="Standard" style:master-page-name="Standard">
      <style:paragraph-properties style:page-number="auto"/>
      <style:text-properties style:font-name="Wide Latin" fo:font-size="26pt" fo:language="en" fo:country="GB" fo:font-weight="bold" style:font-size-asian="26pt" style:font-weight-asian="bold" style:font-name-complex="Wide Latin" style:font-size-complex="26pt"/>
    </style:style>
    <style:style style:name="P18" style:family="paragraph">
      <style:paragraph-properties fo:text-align="center" style:writing-mode="lr-tb"/>
    </style:style>
    <style:style style:name="T1" style:family="text">
      <style:text-properties style:letter-kerning="true" style:font-name-complex="Arial" style:font-size-complex="12pt"/>
    </style:style>
    <style:style style:name="T2" style:family="text">
      <style:text-properties style:font-name="Arial" fo:font-size="8pt" style:letter-kerning="true" style:font-size-asian="8pt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style:font-name="Arial" style:letter-kerning="true" style:font-name-complex="Arial" style:font-size-complex="12pt"/>
    </style:style>
    <style:style style:name="T6" style:family="text">
      <style:text-properties style:font-name="Arial" fo:font-size="18pt" fo:font-style="italic" fo:font-weight="bold" style:font-size-asian="18pt" style:font-style-asian="italic" style:font-weight-asian="bold" style:font-name-complex="Arial" style:font-size-complex="18pt"/>
    </style:style>
    <style:style style:name="T7" style:family="text">
      <style:text-properties style:font-name="Arial" fo:font-size="26pt" fo:font-style="italic" fo:font-weight="bold" style:font-size-asian="26pt" style:font-style-asian="italic" style:font-weight-asian="bold" style:font-name-complex="Arial" style:font-size-complex="26pt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tyle="italic" fo:font-weight="bold" style:font-style-asian="italic" style:font-weight-asian="bold" style:font-name-complex="Arial" style:font-size-complex="12pt"/>
    </style:style>
    <style:style style:name="T10" style:family="text">
      <style:text-properties style:font-name="Arial" fo:font-style="italic" style:font-style-asian="italic" style:font-name-complex="Arial" style:font-size-complex="12pt"/>
    </style:style>
    <style:style style:name="T1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style:font-size-asian="10pt" style:font-name-complex="Arial"/>
    </style:style>
    <style:style style:name="T15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3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8.005cm" draw:visible-area-height="3.284cm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Rahmen1" text:anchor-type="char" svg:x="11.113cm" svg:y="-0.164cm" svg:width="5.95cm" svg:height="1.274cm" draw:z-index="2"><draw:text-box><text:p text:style-name="P2"/><text:p text:style-name="Standard"><text:span text:style-name="T2"><text:s/></text:span><text:span text:style-name="T5">Erding, den <text:s/></text:span><text:span text:style-name="T1"><text:date style:data-style-name="N36" text:date-value="2022-04-25T21:22:49.83">25.04.2022</text:date></text:span></text:p></draw:text-box></draw:frame><draw:frame draw:style-name="fr1" draw:name="Rahmen2" text:anchor-type="char" svg:x="-0.206cm" svg:y="-0.686cm" svg:width="16.506cm" svg:height="1.012cm" draw:z-index="3"><draw:text-box><text:p text:style-name="P16">Turn- und Sportverein Erding e.V., Am Stadion 12, 85435 Erding<text:tab/>Telefon 08122 / 15614<text:tab/>Telefax 08122 / 85707</text:p><text:p text:style-name="P16"/><text:p text:style-name="P16"/><text:p text:style-name="P16"/></draw:text-box></draw:frame><draw:line text:anchor-type="char" draw:z-index="4" draw:style-name="gr1" draw:text-style-name="P18" svg:x1="-2.492cm" svg:y1="0.212cm" svg:x2="-1.984cm" svg:y2="0.212cm"><text:p/></draw:line><draw:frame draw:style-name="fr2" draw:name="Grafik1" text:anchor-type="char" svg:x="-1.984cm" svg:y="0.508cm" svg:width="1.662cm" svg:height="27.682cm" draw:z-index="0"><draw:image xlink:href="Pictures/10000000000000C800000CE43BBEA8CE.png" xlink:type="simple" xlink:show="embed" xlink:actuate="onLoad"/><draw:contour-polygon svg:width="198px" svg:height="3311px" svg:viewBox="0 0 198 3311" draw:points="0,0 0,3311 198,3311 198,0" draw:recreate-on-edit="false"/></draw:frame><draw:frame draw:style-name="fr3" draw:name="Objekt1" text:anchor-type="char" svg:x="-0.46cm" svg:y="-3.99cm" svg:width="17.999cm" svg:height="3.279cm" draw:z-index="1"><draw:object-ole xlink:href="./Object 1" xlink:type="simple" xlink:show="embed" xlink:actuate="onLoad"/><draw:image xlink:href="./ObjectReplacements/Object 1" xlink:type="simple" xlink:show="embed" xlink:actuate="onLoad"/><draw:contour-polygon svg:width="17.564cm" svg:height="3.387cm" svg:viewBox="0 0 17564 3387" draw:points="0,0 0,3257 17432,3228 17564,1613 17511,-130" draw:recreate-on-edit="false"/></draw:frame>N o r d i c</text:p>
      <text:p text:style-name="P13"/>
      <text:p text:style-name="P14">W a l k i n g</text:p>
      <text:p text:style-name="P3"/>
      <text:p text:style-name="P3"/>
      <text:p text:style-name="Standard"><text:span text:style-name="T6">im <text:s text:c="8"/></text:span><text:span text:style-name="T7">TSV <text:s text:c="2"/>Erding !!</text:span></text:p>
      <text:p text:style-name="P6"/>
      <text:p text:style-name="P7">Willst Du Dich den Sommer über auf eine sanfte Art fit halten? Deine Pfunde regulieren?</text:p>
      <text:p text:style-name="P4"/>
      <text:p text:style-name="P7">Dann komm zu uns zum Fitnessklassiker im Ausdauersport.</text:p>
      <text:p text:style-name="P4"/>
      <text:p text:style-name="P8">Nordic Walking ist die natürlichste Sportart – G e h e n! </text:p>
      <text:p text:style-name="P5"/>
      <text:p text:style-name="P7">Gelenkschonend und geeignet bei Rückenproblemen.</text:p>
      <text:p text:style-name="P7">Und in der Gruppe findet jeder seinen Rhythmus. Als Intervalltraining für Fortgeschrittene und mit Einsteigertipps für Anfänger – wir – geprüfte Nordic Walking-Instructer - sind für Dich da.</text:p>
      <text:p text:style-name="P4"/>
      <text:p text:style-name="P7">Schau mal vorbei –</text:p>
      <text:p text:style-name="P4"/>
      <text:p text:style-name="P10">Beginn: <text:s/>ab Montag, 25.04.2022, <text:s/>18.30 Uhr,</text:p>
      <text:p text:style-name="P15"><text:span text:style-name="T9">1. Treff: Erding, Parkplatz </text:span><text:span text:style-name="T15">vor Eishalle!!!! </text:span><text:span text:style-name="T4">(25.04./23.05./14.06./27.06./25.07./22.08./19.09.)</text:span></text:p>
      <text:p text:style-name="Standard"><text:span text:style-name="T9">2. Treff: Erding, Parkplatz Tennishalle </text:span><text:span text:style-name="T12">Gerlspeck–</text:span><text:span text:style-name="T11">Weißbräu <text:s text:c="2"/></text:span><text:span text:style-name="T3">(02.05./30.05./04.07./01.08./29.08.)</text:span></text:p>
      <text:p text:style-name="Standard"><text:span text:style-name="T9">3. Treff: Erding, Parkplatz Therme </text:span><text:span text:style-name="T11">(ganz links-Ostseite)</text:span><text:span text:style-name="T9"> <text:s text:c="5"/></text:span><text:span text:style-name="T3">(09.05/13.06./11.07./08.08./05.09)</text:span></text:p>
      <text:p text:style-name="Standard"><text:span text:style-name="T9">4. Treff: Erding, Parkplatz Getränkemarkt Fleischmann </text:span><text:span text:style-name="T3">(16.05/20.06./07.06./18.07./15.08./12.09.)</text:span></text:p>
      <text:p text:style-name="Standard"><text:span text:style-name="T10">5. Treff: Erding, Parkplatz <text:s text:c="2"/></text:span><text:span text:style-name="T16">vor Eishalle</text:span></text:p>
      <text:p text:style-name="Standard"><text:span text:style-name="T10">6. Treff: Erding, Parkplatz Tennishalle </text:span><text:span text:style-name="T13">Gerlspeck-Weißbräu</text:span></text:p>
      <text:p text:style-name="P11">7. Treff: <text:s text:c="3"/>usw.</text:p>
      <text:p text:style-name="P7"/>
      <text:p text:style-name="P7">Für Mitglieder des TSV Erding kostenfrei.</text:p>
      <text:p text:style-name="P7">Nichtmitglieder Saisonkarte zu 50,oo Euro. </text:p>
      <text:p text:style-name="Standard"><text:span text:style-name="T8">Stöcke können ausgeliehen werden </text:span><text:span text:style-name="T14">(bitte vorher anfordern).</text:span></text:p>
      <text:p text:style-name="P4"/>
      <text:p text:style-name="P7">Keine Anmeldung erforderlich – einfach kommen!</text:p>
      <text:p text:style-name="P7"/>
      <text:p text:style-name="P9">Sabine Reinsch<text:tab/><text:tab/><text:tab/><text:tab/><text:tab/><text:tab/>Winfried Eckert</text:p>
      <text:p text:style-name="P12">Tel.: 08122 / 7993<text:tab/><text:tab/><text:tab/><text:tab/><text:tab/><text:tab/>Tel.: 08122 / 1558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1.252cm"/>
        </style:tab-stops>
      </style:paragraph-properties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mentartext" style:family="paragraph" style:parent-style-name="Standard">
      <style:text-properties fo:font-size="10pt" style:font-size-asian="10pt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Kommentarzeichen" style:family="text" style:parent-style-name="Absatz-Standardschriftar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/>
      </style:paragraph-properties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5.251cm" fo:margin-bottom="1.501cm" fo:margin-left="3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49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51cm" fo:margin-bottom="1.75cm" fo:margin-left="3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tab/><text:tab/><text:tab/><text:tab/><text:tab/><text:tab/><text:tab/><text:tab/><text:tab/><text:tab/>Geschäftszeiten:</text:p>
        <text:p text:style-name="MP1"><text:tab/><text:tab/><text:tab/><text:tab/><text:tab/><text:tab/><text:tab/><text:tab/><text:tab/><text:tab/>Dienstag und Donnerstag</text:p>
        <text:p text:style-name="MP1"><text:tab/><text:tab/><text:tab/><text:tab/><text:tab/><text:tab/><text:tab/><text:tab/><text:tab/><text:tab/>Von 18.30 bis 20:00 Uh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 o r d i c</dc:title>
    <meta:initial-creator>Winni</meta:initial-creator>
    <meta:creation-date>2018-01-30T15:58:00</meta:creation-date>
    <dc:date>2022-04-25T21:22:49.80</dc:date>
    <meta:print-date>2022-04-25T21:20:00.28</meta:print-date>
    <meta:editing-cycles>6</meta:editing-cycles>
    <meta:editing-duration>P23DT22H19M30S</meta:editing-duration>
    <meta:generator>OpenOffice/4.1.6$Win32 OpenOffice.org_project/416m1$Build-9790</meta:generator>
    <meta:document-statistic meta:table-count="0" meta:image-count="1" meta:object-count="1" meta:page-count="1" meta:paragraph-count="28" meta:word-count="205" meta:character-count="1538"/>
  </office:meta>
</office:document-meta>
</file>